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writing-mode="page">
        <style:tab-stops>
          <style:tab-stop style:position="15.792cm"/>
          <style:tab-stop style:position="16.404cm"/>
        </style:tab-stops>
      </style:paragraph-properties>
      <style:text-properties fo:color="#666666" style:font-name="Liberation Sans1" fo:font-size="9pt" officeooo:paragraph-rsid="001cb8b7" style:font-size-asian="9pt" style:font-size-complex="9pt"/>
    </style:style>
    <style:style style:name="P2" style:family="paragraph" style:parent-style-name="Standard">
      <style:paragraph-properties fo:text-align="center" style:justify-single-word="false" style:writing-mode="page">
        <style:tab-stops>
          <style:tab-stop style:position="15.792cm"/>
          <style:tab-stop style:position="16.404cm"/>
        </style:tab-stops>
      </style:paragraph-properties>
      <style:text-properties fo:color="#666666" style:font-name="Liberation Sans1" fo:font-size="9pt" officeooo:paragraph-rsid="001e050b" style:font-size-asian="9pt" style:font-size-complex="9pt"/>
    </style:style>
    <style:style style:name="P3" style:family="paragraph" style:parent-style-name="Standard">
      <style:text-properties style:font-name="Liberation Sans1" fo:font-size="10pt" style:font-size-asian="10pt" style:font-size-complex="10pt"/>
    </style:style>
    <style:style style:name="P4" style:family="paragraph" style:parent-style-name="Standard">
      <style:text-properties style:font-name="Liberation Sans1" fo:font-size="10pt" officeooo:paragraph-rsid="00235202" style:font-size-asian="10pt" style:font-size-complex="10pt"/>
    </style:style>
    <style:style style:name="P5" style:family="paragraph" style:parent-style-name="Standard">
      <style:text-properties style:font-name="Liberation Sans1" fo:font-size="10pt" fo:font-weight="bold" style:font-size-asian="10pt" style:font-size-complex="10pt"/>
    </style:style>
    <style:style style:name="P6" style:family="paragraph" style:parent-style-name="Standard">
      <style:text-properties style:font-name="Liberation Sans1" fo:font-size="10pt" style:text-underline-style="solid" style:text-underline-width="auto" style:text-underline-color="font-color" style:font-size-asian="10pt" style:font-size-complex="10pt"/>
    </style:style>
    <style:style style:name="P7" style:family="paragraph" style:parent-style-name="Standard">
      <style:text-properties style:font-name="Liberation Sans1" fo:font-size="10pt" fo:font-weight="normal" style:font-size-asian="10pt" style:font-weight-asian="normal" style:font-size-complex="10pt" style:font-weight-complex="normal"/>
    </style:style>
    <style:style style:name="P8" style:family="paragraph" style:parent-style-name="Standard">
      <style:text-properties style:font-name="Liberation Sans1" fo:font-size="9pt" officeooo:paragraph-rsid="00217b3e" style:font-size-asian="9pt" style:font-size-complex="9pt"/>
    </style:style>
    <style:style style:name="P9" style:family="paragraph" style:parent-style-name="Standard">
      <style:paragraph-properties fo:break-before="page"/>
      <style:text-properties style:font-name="Liberation Sans1" fo:font-size="10pt" fo:font-weight="bold" style:font-size-asian="10pt" style:font-size-complex="10pt"/>
    </style:style>
    <style:style style:name="T1" style:family="text">
      <style:text-properties officeooo:rsid="001cb8b7"/>
    </style:style>
    <style:style style:name="T2" style:family="text">
      <style:text-properties fo:font-weight="bold"/>
    </style:style>
    <style:style style:name="T3" style:family="text">
      <style:text-properties officeooo:rsid="001fd6a4"/>
    </style:style>
    <style:style style:name="T4" style:family="text">
      <style:text-properties officeooo:rsid="00217b3e"/>
    </style:style>
    <style:style style:name="T5" style:family="text">
      <style:text-properties officeooo:rsid="0024e03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gicdomid14">
        <text:p text:style-name="P3"/>
      </text:section>
      <text:section text:style-name="Sect1" text:name="magicdomid18">
        <text:p text:style-name="P3"><text:span text:style-name="T2">Article</text:span> <text:span text:style-name="T2">1er -</text:span> <text:span text:style-name="T2">Titre</text:span></text:p>
      </text:section>
      <text:section text:style-name="Sect1" text:name="magicdomid19">
        <text:p text:style-name="P3">Il est fondé entre les adhérents aux présents statuts une association régie par la loi du 1er juillet 1901 et le décret du 16 août 1901, ayant pour titre TMPLAB.</text:p>
      </text:section>
      <text:section text:style-name="Sect1" text:name="magicdomid20">
        <text:p text:style-name="P3"/>
      </text:section>
      <text:section text:style-name="Sect1" text:name="magicdomid21">
        <text:p text:style-name="P3"><text:span text:style-name="T2">Article</text:span> <text:span text:style-name="T2">2 -</text:span> <text:span text:style-name="T2">But</text:span></text:p>
      </text:section>
      <text:section text:style-name="Sect1" text:name="magicdomid190">
        <text:p text:style-name="P3">L’association a pour but d’engager toute action susceptible d’assurer la promotion, le développement, la recherche et la démocratisation de la culture et des technologies, de  stimuler l’innovation technologique, réduire la fracture numérique, permettre l’égalité des chances face à la culture et aux technologies, promouvoir la liberté d’utiliser, de créer, de modifier les outils techniques, de développer l’interopérabilité des technologies. </text:p>
      </text:section>
      <text:section text:style-name="Sect1" text:name="magicdomid23">
        <text:p text:style-name="P3"> </text:p>
      </text:section>
      <text:section text:style-name="Sect1" text:name="magicdomid24">
        <text:p text:style-name="P3"><text:span text:style-name="T2">Article</text:span> <text:span text:style-name="T2">3 - Siège social</text:span></text:p>
      </text:section>
      <text:section text:style-name="Sect1" text:name="magicdomid25">
        <text:p text:style-name="P3">Le siège social est fixé au 30 avenue de Newburn 94600 CHOISY<text:span text:style-name="T3">-</text:span>LE<text:span text:style-name="T3">-</text:span>ROI.</text:p>
      </text:section>
      <text:section text:style-name="Sect1" text:name="magicdomid26">
        <text:p text:style-name="P3">Il pourra être transféré par simple décision du bureau ; la ratification par l’<text:span text:style-name="T3">A</text:span>ssemblée <text:span text:style-name="T3">G</text:span>énérale sera nécessaire.</text:p>
      </text:section>
      <text:section text:style-name="Sect1" text:name="magicdomid27">
        <text:p text:style-name="P3"> </text:p>
      </text:section>
      <text:section text:style-name="Sect1" text:name="magicdomid28">
        <text:p text:style-name="P3"><text:span text:style-name="T2">Article</text:span> <text:span text:style-name="T2">4 - Durée</text:span></text:p>
      </text:section>
      <text:section text:style-name="Sect1" text:name="magicdomid29">
        <text:p text:style-name="P4">La durée de l’association est illimitée.</text:p>
      </text:section>
      <text:section text:style-name="Sect1" text:name="magicdomid31">
        <text:p text:style-name="P5"/>
        <text:p text:style-name="P5">Article 5 - Mode d’administration</text:p>
      </text:section>
      <text:section text:style-name="Sect1" text:name="magicdomid194">
        <text:p text:style-name="P3">L’association fonctionne selon un mode d’administration dit « autogéré ». Les membres sont par conséquent collectivement responsables du bon fonctionnement de l’association et ont pour charge de s’impliquer dans la mesure de leurs disponibilités et compétences </text:p>
      </text:section>
      <text:section text:style-name="Sect1" text:name="magicdomid512">
        <text:p text:style-name="P7">L’Assemblée Générale (AG) regroupe l’ensemble des membres de l’association. L’AG est souveraine et détient l’exclusivité du pouvoir décisionnaire. </text:p>
      </text:section>
      <text:section text:style-name="Sect1" text:name="magicdomid513">
        <text:p text:style-name="P3">L’AG est réunie de manière permanente par le biais des  moyens de communication décrits dans le Règlement Intérieur. L’AG délègue son pouvoir décisionnaire aux membres présents dans le cadre des réunions associatives. </text:p>
      </text:section>
      <text:section text:style-name="Sect1" text:name="magicdomid34">
        <text:p text:style-name="P3">Le Collège Solidaire (CS) a pour responsabilité d’administrer l’association et de la représenter dans les actes de la vie civile. Il n’exerce aucun pouvoir décisionnaire au sein de l’association. Il représente légalement l’association devant la justice. En cas de poursuites judiciaires, les membres du Collège Solidaire en place au moment des faits prendront collectivement et solidairement leurs responsabilités devant les tribunaux compétents. </text:p>
      </text:section>
      <text:section text:style-name="Sect1" text:name="magicdomid196">
        <text:p text:style-name="P3">Tout changement de composition du CS doit faire l’objet d’une déclaration en préfecture. L’intégration d’un membre au CS se fait par cooptation des membres en place. </text:p>
      </text:section>
      <text:section text:style-name="Sect1" text:name="magicdomid325">
        <text:p text:style-name="P3">Un membre peut quitter à tout moment le CS sur simple demande envoyée à l’association par le biais des outils de communication mis à disposition par celle-ci aux membres du CS. </text:p>
      </text:section>
      <text:section text:style-name="Sect1" text:name="magicdomid326">
        <text:p text:style-name="P3">Les membres du CS s’engagent à respecter le code de déontologie présent dans le Règlement Intérieur de l’association.</text:p>
      </text:section>
      <text:section text:style-name="Sect1" text:name="magicdomid37">
        <text:p text:style-name="P3"/>
      </text:section>
      <text:section text:style-name="Sect1" text:name="magicdomid38">
        <text:p text:style-name="P5">Article 6 : Décisions et réunions associatives</text:p>
      </text:section>
      <text:section text:style-name="Sect1" text:name="magicdomid351">
        <text:p text:style-name="P3">L’association privilégie avant tout la recherche de consensus par le biais d’un débat constructif  pour ses prises de décision. Si aucun consensus ne se dégage de la discussion, l’association peut trancher en suivant la procédure de vote décrite dans le Règlement Intérieur.</text:p>
      </text:section>
      <text:section text:style-name="Sect1" text:name="magicdomid395">
        <text:p text:style-name="P3">Les réunions associatives constituent le fondement de la vie de l’association. C’est dans ce cadre que l’engagement associatif de ses membres s’exprime, par le travail et les échanges autour des projets de l’association.</text:p>
      </text:section>
      <text:section text:style-name="Sect1" text:name="magicdomid472">
        <text:p text:style-name="P3">Les membres de l’association  sont libres d’organiser spontanément des réunions associatives selon les règles définies dans le Règlement Intérieur de l’association. </text:p>
      </text:section>
      <text:section text:style-name="Sect1" text:name="magicdomid493">
        <text:p text:style-name="P3">Les membres présents lors d’une réunion associative sont détenteurs des pouvoirs décisionnaires de l’AG, selon les conditions suivantes :</text:p>
      </text:section>
      <text:section text:style-name="Sect1" text:name="magicdomid571">
        <text:p text:style-name="P3">. toute réunion associative débouchant sur une prise de décision doit faire l’objet d’un compte-rendu qui sera communiqué à l’AG permanente. Ce compte-rendu doit <text:span text:style-name="T5">présenter de manière claire et objective</text:span> les <text:span text:style-name="T5">propositions de </text:span>décisions, <text:span text:style-name="T5">et </text:span>les noms des membres <text:span text:style-name="T5">présents</text:span> lors de la réunion ;</text:p>
      </text:section>
      <text:section text:style-name="Sect1" text:name="magicdomid663">
        <text:p text:style-name="P3">. les décisions prises durant une réunion associative ne peuvent être irrévocables, afin de laisser à l’AG la possibilité de revenir sur celles-ci selon les termes définis dans le Règlement Intérieur. Une décision est révoquée si la demande en est faite par une majorité de membres votants.</text:p>
      </text:section>
      <text:section text:style-name="Sect1" text:name="magicdomid44">
        <text:p text:style-name="P5"/>
      </text:section>
      <text:section text:style-name="Sect1" text:name="magicdomid45">
        <text:p text:style-name="P9">Article 7 – Assemblées</text:p>
        <text:p text:style-name="P5"/>
      </text:section>
      <text:section text:style-name="Sect1" text:name="magicdomid47">
        <text:p text:style-name="P6">Assemblée Générale Ordinaire (AGO)</text:p>
      </text:section>
      <text:section text:style-name="Sect1" text:name="magicdomid675">
        <text:p text:style-name="P3">Elle a lieu obligatoirement une fois par an. Lors de cette réunion, le Collège Solidaire présente aux membres un rapport sur l’activité de l’association, ainsi qu’un rapport financier comportant les comptes de l’exercice. Il est ensuite procédé à l’examen des autres questions figurant à l’ordre du jour.</text:p>
      </text:section>
      <text:section text:style-name="Sect1" text:name="magicdomid49">
        <text:p text:style-name="P6">Assemblée Générale Extraordinaire (AGE)</text:p>
      </text:section>
      <text:section text:style-name="Sect1" text:name="magicdomid50">
        <text:p text:style-name="P3">Elle se prononce sur les modifications de Statuts, la dissolution de l’association ou la radiation d’un membre. Une AGE doit être convoquée pour traiter de ces questions.</text:p>
        <text:p text:style-name="P3"/>
      </text:section>
      <text:section text:style-name="Sect1" text:name="magicdomid52">
        <text:p text:style-name="P3">Tou⋅te⋅s les membres actifs de l’association sont convoqué⋅e⋅s aux Assemblées Générales Ordinaires ou Extraordinaires.</text:p>
      </text:section>
      <text:section text:style-name="Sect1" text:name="magicdomid687">
        <text:p text:style-name="P3">Les membres de l’association sont convoqué⋅e⋅s 7 jours au moins avant la date fixée. Les convocations peuvent être envoyées par courriel en utilisant les adresses des membres. L’ordre du jour est indiqué sur les convocations.</text:p>
      </text:section>
      <text:section text:style-name="Sect1" text:name="magicdomid695">
        <text:p text:style-name="P3">Les membres du Collège Solidaire ont pour charge d’assurer l’organisation et le bon déroulement de l’Assemblée Générale en respectant l’ordre du jour, en répartissant équitablement le temps de parole et en rédigeant le compte-rendu de la réunion.</text:p>
      </text:section>
      <text:section text:style-name="Sect1" text:name="magicdomid55">
        <text:p text:style-name="P3"/>
      </text:section>
      <text:section text:style-name="Sect1" text:name="magicdomid56">
        <text:p text:style-name="P5">Article 8 - Trésorerie</text:p>
      </text:section>
      <text:section text:style-name="Sect1" text:name="magicdomid719">
        <text:p text:style-name="P3">Les membres du Collège Solidaire portent collectivement la responsabilité de tenir la comptabilité de l’association. Elles ou ils perçoivent les recettes et effectuent tout paiement, sous réserve de l’autorisation de l’Assemblée Générale, dans les cas éventuellement prévus par le Règlement Intérieur.</text:p>
      </text:section>
      <text:section text:style-name="Sect1" text:name="magicdomid741">
        <text:p text:style-name="P3">La responsabilité légale de l’ensemble des membres du Collège Solidaire étant engagée en cas de problème, n’importe quel membre du Collège Solidaire est autorisé à accéder aux comptes pour les vérifier.</text:p>
      </text:section>
      <text:section text:style-name="Sect1" text:name="magicdomid897">
        <text:p text:style-name="P3">Tout membre de l’Assemblée Générale peut également demander à consulter les comptes de l’association, qui seront éventuellement anonymisés pour le respect de la vie privée.</text:p>
        <text:p text:style-name="P3"/>
      </text:section>
      <text:section text:style-name="Sect1" text:name="magicdomid61">
        <text:p text:style-name="P5">Article 9 - Ressources de l’association</text:p>
      </text:section>
      <text:section text:style-name="Sect1" text:name="magicdomid62">
        <text:p text:style-name="P3">Les ressources de l’association comprennent :</text:p>
      </text:section>
      <text:section text:style-name="Sect1" text:name="magicdomid63">
        <text:p text:style-name="P3">. Les subventions qui pourront lui être accordées par les structures de  l'Union Européenne, de l’État, des collectivités locales, des  collectivités publiques ou des établissements publics, ainsi que  d'associations ou toute autre personne morale dans les conditions  légales  ;</text:p>
      </text:section>
      <text:section text:style-name="Sect1" text:name="magicdomid64">
        <text:p text:style-name="P3">. Les dons manuels de toute sorte, conformément à la législation en vigueur ;</text:p>
      </text:section>
      <text:section text:style-name="Sect1" text:name="magicdomid65">
        <text:p text:style-name="P3">. Les sommes perçues en contrepartie des prestations fournies par l’association ;</text:p>
      </text:section>
      <text:section text:style-name="Sect1" text:name="magicdomid66">
        <text:p text:style-name="P4">. Toutes les autres ressources autorisées par les textes législatifs ou réglementaires.</text:p>
        <text:p text:style-name="P4"/>
      </text:section>
      <text:section text:style-name="Sect1" text:name="magicdomid68">
        <text:p text:style-name="P5">Article 10 - Règlement intérieur</text:p>
      </text:section>
      <text:section text:style-name="Sect1" text:name="magicdomid907">
        <text:p text:style-name="P4">Un Règlement Intérieur est établi par les membres, qui sera soumis à la validation de l’Assemblée Générale permanente. Ce règlement est destiné à fixer les divers points non prévus par les Statuts, notamment ceux qui ont trait à la vie et l’administration interne de l’association.</text:p>
        <text:p text:style-name="P4"/>
      </text:section>
      <text:section text:style-name="Sect1" text:name="magicdomid71">
        <text:p text:style-name="P5">Article 11 - Dissolution</text:p>
      </text:section>
      <text:section text:style-name="Sect1" text:name="magicdomid72">
        <text:p text:style-name="P3">En cas de dissolution volontaire, statutaire ou prononcée par la Justice, le bureau disposera de l’actif en faveur d’une association sans but lucratif poursuivant des objectifs analogues. </text:p>
        <text:p text:style-name="P3"/>
      </text:section>
      <text:section text:style-name="Sect1" text:name="magicdomid73">
        <text:p text:style-name="P3">Les présents statuts ont été approuvés par l’assemblée générale du 11/04/2019</text:p>
      </text:section>
      <text:section text:style-name="Sect1" text:name="magicdomid74">
        <text:p text:style-name="P3"/>
      </text:section>
      <text:section text:style-name="Sect1" text:name="magicdomid76">
        <text:p text:style-name="P3"><text:span text:style-name="T4">P</text:span>rénom, <text:span text:style-name="T4">Nom, </text:span>qualité des signataires</text:p>
        <text:p text:style-name="P8"><text:span text:style-name="T4">A</text:span>strik Aburegaiba,<text:span text:style-name="T4">membre</text:span><text:tab/> <text:span text:style-name="T4">du CS<text:tab/><text:tab/></text:span>Thierry Coquart, <text:span text:style-name="T4">membre</text:span><text:tab/><text:tab/>Alban Crommer, <text:span text:style-name="T4">membre du CS</text:span></text:p>
        <text:p text:style-name="P8">Jean-Luc Eugène, <text:span text:style-name="T4">membre<text:tab/><text:tab/></text:span>Alexandre Korber<text:tab/>, <text:span text:style-name="T4">membre<text:tab/></text:span>Sam Neurohack,<text:span text:style-name="T4">membre</text:span><text:tab/><text:tab/></text:p>
        <text:section text:style-name="Sect1" text:name="magicdomid9">
          <text:p text:style-name="P8">Adrien Saint Germain, <text:span text:style-name="T4">membre du CS</text:span></text:p>
          <text:p text:style-name="P8"><text:line-break/></text:p>
        </text:section>
      </text:section>
      <text:section text:style-name="Sect1" text:name="magicdomid77">
        <text:p text:style-name="P3"><text:span text:style-name="T4">S</text:span>ignatures (originales) de 2 membres du <text:span text:style-name="T4">Collège Solidaire</text:span></text:p>
      </text:section>
      <text:section text:style-name="Sect1" text:name="magicdomid79">
        <text:p text:style-name="P3"><text:line-break/></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nap-to-layout-grid="false"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writing-mode="page">
        <style:tab-stops>
          <style:tab-stop style:position="15.792cm"/>
          <style:tab-stop style:position="16.404cm"/>
        </style:tab-stops>
      </style:paragraph-properties>
      <style:text-properties fo:color="#666666" style:font-name="Liberation Sans1" fo:font-size="9pt" officeooo:paragraph-rsid="001cb8b7" style:font-size-asian="9pt" style:font-size-complex="9pt"/>
    </style:style>
    <style:style style:name="MP2" style:family="paragraph" style:parent-style-name="Standard">
      <style:paragraph-properties fo:text-align="center" style:justify-single-word="false" style:writing-mode="page">
        <style:tab-stops>
          <style:tab-stop style:position="15.792cm"/>
          <style:tab-stop style:position="16.404cm"/>
        </style:tab-stops>
      </style:paragraph-properties>
      <style:text-properties fo:color="#666666" style:font-name="Liberation Sans1" fo:font-size="9pt" officeooo:paragraph-rsid="001e050b" style:font-size-asian="9pt" style:font-size-complex="9pt"/>
    </style:style>
    <style:style style:name="MT1" style:family="text">
      <style:text-properties officeooo:rsid="001cb8b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SSOCIATION TMPLAB –<text:span text:style-name="MT1"> STATUTS – 2019</text:span></text:p>
      </style:header>
      <style:footer>
        <text:p text:style-name="MP2"><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5:08:51.759831580</meta:creation-date>
    <dc:date>2020-02-25T09:10:07.689029613</dc:date>
    <meta:editing-duration>PT25M5S</meta:editing-duration>
    <meta:editing-cycles>11</meta:editing-cycles>
    <meta:generator>LibreOffice/6.1.5.2$Linux_X86_64 LibreOffice_project/10$Build-2</meta:generator>
    <meta:document-statistic meta:table-count="0" meta:image-count="0" meta:object-count="0" meta:page-count="2" meta:paragraph-count="58" meta:word-count="1081" meta:character-count="7281" meta:non-whitespace-character-count="6223"/>
  </office:meta>
</office:document-meta>
</file>